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dash" draw:stroke-dash="Fine_20_Dashed_20__28_var_29_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dash" draw:stroke-dash="Fine_20_Dashed_20__28_var_29_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dash" draw:stroke-dash="Fine_20_Dashed_20__28_var_29_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dash" draw:stroke-dash="Fine_20_Dashed_20__28_var_29_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80808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80808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80808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80808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>
      <style:graphic-properties draw:stroke="none" svg:stroke-color="#000000" draw:fill="none" draw:fill-color="#ffffff" fo:min-height="14.55cm"/>
    </style:style>
    <style:style style:name="gr52" style:family="graphic" style:parent-style-name="standard">
      <style:graphic-properties draw:stroke="none" svg:stroke-color="#000000" draw:fill="none" draw:fill-color="#ffffff" fo:min-height="14.1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justify"/>
    </style:style>
    <style:style style:name="P3" style:family="paragraph">
      <style:paragraph-properties>
        <style:tab-stops>
          <style:tab-stop style:position="7.488cm"/>
        </style:tab-stops>
      </style:paragraph-properties>
    </style:style>
    <style:style style:name="P4" style:family="paragraph">
      <style:text-properties fo:font-family="Verdana" style:font-family-generic="swiss" style:font-pitch="variable"/>
    </style:style>
    <style:style style:name="T1" style:family="text">
      <style:text-properties fo:font-family="Verdana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family="Verdana" style:font-family-generic="swiss" style:font-pitch="variable" fo:font-size="16pt" style:font-size-asian="16pt" style:font-size-complex="16pt"/>
    </style:style>
    <style:style style:name="T3" style:family="text">
      <style:text-properties fo:font-family="Verdana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family="Verdana" style:font-family-generic="swiss" style:font-pitch="variable" fo:font-size="14pt" style:font-size-asian="14pt" style:font-size-complex="14pt"/>
    </style:style>
    <style:style style:name="T5" style:family="text">
      <style:text-properties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family="Verdana" style:font-family-generic="swiss" style:font-pitch="variable" fo:font-size="10pt" style:font-size-asian="10pt" style:font-size-complex="10pt"/>
    </style:style>
    <style:style style:name="T7" style:family="text">
      <style:text-properties fo:font-family="Verdana" style:font-family-generic="swiss" style:font-pitch="variable" fo:font-size="12pt" style:font-size-asian="12pt" style:font-size-complex="12pt"/>
    </style:style>
    <style:style style:name="T8" style:family="text">
      <style:text-properties fo:font-family="Verdana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family="Verdana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family="Verdana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Base_5f_CreazioneDiSchedePerEserciziSchemiPallavolo">
        <draw:g>
          <draw:g>
            <draw:custom-shape draw:style-name="gr1" draw:text-style-name="P1" draw:layer="layout" svg:width="17cm" svg:height="11cm" svg:x="2cm" svg:y="2cm">
              <text:p/>
              <draw:enhanced-geometry svg:viewBox="0 0 21600 21600" draw:type="rectangle" draw:enhanced-path="M 0 0 L 21600 0 21600 21600 0 21600 0 0 Z N"/>
            </draw:custom-shape>
            <draw:g>
              <draw:polygon draw:style-name="gr2" draw:text-style-name="P1" draw:layer="layout" svg:width="5.876cm" svg:height="6.076cm" svg:x="3.348cm" svg:y="4.46cm" svg:viewBox="0 0 5877 6077" draw:points="0,6077 1663,0 5877,0 4798,6077">
                <text:p/>
              </draw:polygon>
              <draw:polygon draw:style-name="gr3" draw:text-style-name="P1" draw:layer="layout" svg:width="3.114cm" svg:height="6.076cm" svg:x="8.146cm" svg:y="4.46cm" svg:viewBox="0 0 3115 6077" draw:points="0,6077 1078,0 3115,0 2355,6077">
                <text:p/>
              </draw:polygon>
              <draw:polygon draw:style-name="gr4" draw:text-style-name="P1" draw:layer="layout" svg:width="2.797cm" svg:height="6.076cm" svg:x="10.501cm" svg:y="4.46cm" svg:viewBox="0 0 2798 6077" draw:points="0,6077 761,0 2798,0 2356,6077">
                <text:p/>
              </draw:polygon>
              <draw:polygon draw:style-name="gr5" draw:text-style-name="P1" draw:layer="layout" svg:width="4.797cm" svg:height="6.077cm" svg:x="12.857cm" svg:y="4.459cm" svg:viewBox="0 0 4798 6078" draw:points="0,6078 441,1 4783,0 4798,6078">
                <text:p/>
              </draw:polygon>
              <draw:line draw:style-name="gr6" draw:text-style-name="P1" draw:layer="layout" svg:x1="9.349cm" svg:y1="3.778cm" svg:x2="9.224cm" svg:y2="4.46cm">
                <text:p/>
              </draw:line>
              <draw:line draw:style-name="gr7" draw:text-style-name="P1" draw:layer="layout" svg:x1="13.346cm" svg:y1="3.766cm" svg:x2="13.299cm" svg:y2="4.46cm">
                <text:p/>
              </draw:line>
              <draw:line draw:style-name="gr8" draw:text-style-name="P1" draw:layer="layout" svg:x1="8.146cm" svg:y1="10.537cm" svg:x2="8.037cm" svg:y2="11.227cm">
                <text:p/>
              </draw:line>
              <draw:line draw:style-name="gr9" draw:text-style-name="P1" draw:layer="layout" svg:x1="12.858cm" svg:y1="10.537cm" svg:x2="12.814cm" svg:y2="11.235cm">
                <text:p/>
              </draw:line>
              <draw:line draw:style-name="gr10" draw:text-style-name="P1" draw:layer="layout" svg:x1="4.719cm" svg:y1="4.46cm" svg:x2="4.893cm" svg:y2="4.46cm">
                <text:p/>
              </draw:line>
              <draw:line draw:style-name="gr11" draw:text-style-name="P1" draw:layer="layout" svg:x1="3.1cm" svg:y1="10.537cm" svg:x2="3.274cm" svg:y2="10.537cm">
                <text:p/>
              </draw:line>
              <draw:line draw:style-name="gr12" draw:text-style-name="P1" draw:layer="layout" svg:x1="17.718cm" svg:y1="4.46cm" svg:x2="17.892cm" svg:y2="4.46cm">
                <text:p/>
              </draw:line>
              <draw:line draw:style-name="gr13" draw:text-style-name="P1" draw:layer="layout" svg:x1="17.726cm" svg:y1="10.537cm" svg:x2="17.9cm" svg:y2="10.537cm">
                <text:p/>
              </draw:line>
            </draw:g>
          </draw:g>
          <draw:g>
            <draw:g>
              <draw:custom-shape draw:style-name="gr14" draw:text-style-name="P1" draw:layer="layout" svg:width="0.6cm" svg:height="0.3cm" svg:x="10.118cm" svg:y="10.55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" draw:layer="layout" svg:width="0.1cm" svg:height="2.4cm" svg:x="10.391cm" svg:y="8.2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6" draw:text-style-name="P1" draw:layer="layout" svg:width="0.1cm" svg:height="2.4cm" svg:x="10.361cm" svg:y="8.3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polygon draw:style-name="gr17" draw:text-style-name="P1" draw:layer="layout" svg:width="0.129cm" svg:height="0.043cm" svg:x="10.361cm" svg:y="8.264cm" svg:viewBox="0 0 130 44" draw:points="0,44 30,0 130,0 100,44">
                <text:p/>
              </draw:polygon>
              <draw:custom-shape draw:style-name="gr18" draw:text-style-name="P1" draw:layer="layout" svg:width="0.02cm" svg:height="0.02cm" svg:x="10.467cm" svg:y="9.58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" draw:layer="layout" svg:width="0.02cm" svg:height="0.02cm" svg:x="10.467cm" svg:y="8.32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0" draw:text-style-name="P1" draw:layer="layout" svg:width="0.6cm" svg:height="0.3cm" svg:x="10.964cm" svg:y="4.11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custom-shape draw:style-name="gr21" draw:text-style-name="P1" draw:layer="layout" svg:width="0.1cm" svg:height="2.129cm" svg:x="11.237cm" svg:y="2.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2" draw:text-style-name="P1" draw:layer="layout" svg:width="0.1cm" svg:height="2.129cm" svg:x="11.207cm" svg:y="2.13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polygon draw:style-name="gr23" draw:text-style-name="P1" draw:layer="layout" svg:width="0.129cm" svg:height="0.038cm" svg:x="11.207cm" svg:y="2.1cm" svg:viewBox="0 0 130 39" draw:points="0,39 30,0 130,0 100,39">
                  <text:p/>
                </draw:polygon>
                <draw:custom-shape draw:style-name="gr24" draw:text-style-name="P1" draw:layer="layout" svg:width="0.02cm" svg:height="0.019cm" svg:x="11.312cm" svg:y="3.26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1" draw:layer="layout" svg:width="0.02cm" svg:height="0.017cm" svg:x="11.312cm" svg:y="2.15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polygon draw:style-name="gr26" draw:text-style-name="P1" draw:layer="layout" svg:width="0.798cm" svg:height="7.199cm" svg:x="10.501cm" svg:y="2.2cm" svg:viewBox="0 0 799 7200" draw:points="0,7200 0,6200 799,0 799,1000">
              <text:p/>
            </draw:polygon>
            <draw:polygon draw:style-name="gr27" draw:text-style-name="P1" draw:layer="layout" svg:width="0.747cm" svg:height="7.043cm" svg:x="10.552cm" svg:y="2.3cm" svg:viewBox="0 0 748 7044" draw:points="0,7044 0,6156 748,0 748,888">
              <text:p/>
            </draw:polygon>
            <draw:polygon draw:style-name="gr28" draw:text-style-name="P1" draw:layer="layout" svg:width="0.747cm" svg:height="6.466cm" svg:x="10.552cm" svg:y="2.6cm" svg:viewBox="0 0 748 6467" draw:points="0,6467 0,6133 748,0 748,334">
              <text:p/>
            </draw:polygon>
            <draw:polygon draw:style-name="gr29" draw:text-style-name="P1" draw:layer="layout" svg:width="0.019cm" svg:height="0.999cm" svg:x="10.5cm" svg:y="8.4cm" svg:viewBox="0 0 20 1000" draw:points="0,1000 0,0 20,0 20,1000">
              <text:p/>
            </draw:polygon>
            <draw:custom-shape draw:style-name="gr30" draw:text-style-name="P1" draw:layer="layout" svg:width="0.02cm" svg:height="0.1cm" svg:x="10.5cm" svg:y="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1" draw:layer="layout" svg:width="0.02cm" svg:height="0.1cm" svg:x="10.5cm" svg:y="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1" draw:layer="layout" svg:width="0.02cm" svg:height="0.1cm" svg:x="10.5cm" svg:y="7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3" draw:text-style-name="P1" draw:layer="layout" svg:width="0.02cm" svg:height="0.1cm" svg:x="10.5cm" svg:y="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1" draw:layer="layout" svg:width="0.02cm" svg:height="0.1cm" svg:x="10.5cm" svg:y="7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1" draw:layer="layout" svg:width="0.02cm" svg:height="0.1cm" svg:x="10.5cm" svg:y="7.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6" draw:text-style-name="P1" draw:layer="layout" svg:width="0.02cm" svg:height="0.1cm" svg:x="10.5cm" svg:y="8.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7" draw:text-style-name="P1" draw:layer="layout" svg:width="0.02cm" svg:height="0.1cm" svg:x="10.5cm" svg:y="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1" draw:layer="layout" svg:width="0.02cm" svg:height="0.1cm" svg:x="10.5cm" svg:y="8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9" draw:text-style-name="P1" draw:layer="layout" svg:width="0.02cm" svg:height="0.1cm" svg:x="10.5cm" svg:y="8.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40" draw:text-style-name="P1" draw:layer="layout" svg:width="0.02cm" svg:height="1cm" svg:x="11.173cm" svg:y="3.033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1" draw:layer="layout" svg:width="0.02cm" svg:height="0.1cm" svg:x="11.173cm" svg:y="2.0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2" draw:text-style-name="P1" draw:layer="layout" svg:width="0.02cm" svg:height="0.1cm" svg:x="11.173cm" svg:y="2.1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3" draw:text-style-name="P1" draw:layer="layout" svg:width="0.02cm" svg:height="0.1cm" svg:x="11.173cm" svg:y="2.2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4" draw:text-style-name="P1" draw:layer="layout" svg:width="0.02cm" svg:height="0.1cm" svg:x="11.173cm" svg:y="2.4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5" draw:text-style-name="P1" draw:layer="layout" svg:width="0.02cm" svg:height="0.1cm" svg:x="11.173cm" svg:y="2.3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6" draw:text-style-name="P1" draw:layer="layout" svg:width="0.02cm" svg:height="0.1cm" svg:x="11.173cm" svg:y="2.5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7" draw:text-style-name="P1" draw:layer="layout" svg:width="0.02cm" svg:height="0.1cm" svg:x="11.173cm" svg:y="2.7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8" draw:text-style-name="P1" draw:layer="layout" svg:width="0.02cm" svg:height="0.1cm" svg:x="11.173cm" svg:y="2.6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9" draw:text-style-name="P1" draw:layer="layout" svg:width="0.02cm" svg:height="0.1cm" svg:x="11.173cm" svg:y="2.8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0" draw:text-style-name="P1" draw:layer="layout" svg:width="0.02cm" svg:height="0.1cm" svg:x="11.173cm" svg:y="2.9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frame draw:style-name="gr51" draw:text-style-name="P4" draw:layer="layout" svg:width="17cm" svg:height="14.8cm" svg:x="2cm" svg:y="12.9cm">
          <draw:text-box>
            <text:p><text:span text:style-name="T1">Titolo:</text:span><text:span text:style-name="T2"> </text:span></text:p>
            <text:p><text:span text:style-name="T2"/></text:p>
            <text:p text:style-name="P2"><text:span text:style-name="T3">Descrizione Breve:</text:span><text:span text:style-name="T4"> </text:span></text:p>
            <text:p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5"> </text:span></text:p>
            <text:p text:style-name="P3"><text:span text:style-name="T6">(Globale, Sintetico, Analitico, Fisico, ecc.)</text:span><text:span text:style-name="T6"><text:tab/></text:span><text:span text:style-name="T6">(Ricezione, Attacco, Palleggio, Difesa, Muro, ecc.)</text:span></text:p>
            <text:p><text:span text:style-name="T7"/></text:p>
            <text:p text:style-name="P2"><text:span text:style-name="T8">Descrizione Completa:</text:span><text:span text:style-name="T9"> </text:span></text:p>
            <text:p text:style-name="P2"><text:span text:style-name="T10"/></text:p>
            <text:p text:style-name="P2"><text:span text:style-name="T8">Varianti:</text:span><text:span text:style-name="T10"> </text:span></text:p>
            <text:p text:style-name="P2"><text:span text:style-name="T10"/></text:p>
            <text:p text:style-name="P2"><text:span text:style-name="T8">Consigli:</text:span><text:span text:style-name="T10"> </text:span></text:p>
            <text:p text:style-name="P2"><text:span text:style-name="T7"/></text:p>
            <text:p text:style-name="P2"><text:span text:style-name="T8">Materiali:</text:span><text:span text:style-name="T7"> </text:span></text:p>
          </draw:text-box>
        </draw:frame>
        <draw:frame draw:style-name="gr52" draw:layer="layout" svg:width="10.8cm" svg:height="18.737cm" svg:x="24.3cm" svg:y="6.1cm">
          <draw:text-box>
            <text:p><text:span text:style-name="T11">Tutti gli esercizi</text:span></text:p>
            <text:p>Alzatori</text:p>
            <text:p>Appoggio</text:p>
            <text:p>Attacco</text:p>
            <text:p>Battuta</text:p>
            <text:p>Condizionamento Psicologico</text:p>
            <text:p>Contrattacco</text:p>
            <text:p>Copertura</text:p>
            <text:p>Difesa</text:p>
            <text:p>Esercitazioni tecnico-attentive</text:p>
            <text:p>Esercizi sotto forma di gara</text:p>
            <text:p>Fisici</text:p>
            <text:p>Giochi Fisici (per riscaldamento o miniVolley)</text:p>
            <text:p>Globali a punteggio speciale</text:p>
            <text:p>Globali con meno di 12 atleti in campo</text:p>
            <text:p>Muro</text:p>
            <text:p>Propedeutici (MiniVolley)</text:p>
            <text:p>Ricezione</text:p>
            <text:p>Riscaldamento tecnico</text:p>
            <text:p>Sintetici</text:p>
            <text:p>Specifici Libero</text:p>
            <text:p>Tattica individuale</text:p>
            <text:p>Tecnica di base</text:p>
            <text:p>Tes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Base_5f_CreazioneDiSchedePerEserciziSchemiPallavolo" style:display-name="ModelloBase_CreazioneDiSchedePerEserciziSchemi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ministrator </meta:initial-creator>
    <meta:creation-date>2013-04-29T12:44:21</meta:creation-date>
    <dc:date>2013-05-01T18:59:50</dc:date>
    <dc:creator>administrator </dc:creator>
    <meta:editing-duration>PT3H12M26S</meta:editing-duration>
    <meta:editing-cycles>17</meta:editing-cycles>
    <meta:generator>LibreOffice/4.0.2.2$Linux_x86 LibreOffice_project/400m0$Build-2</meta:generator>
    <meta:document-statistic meta:object-count="60"/>
  </office:meta>
</office:document-meta>
</file>